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line-height="150%"/>
      <style:text-properties style:font-name="Arial" style:font-name-complex="Arial" fo:color="#BF0041"/>
    </style:style>
    <style:style style:name="P16" style:parent-style-name="Standard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color="#000000"/>
    </style:style>
    <style:style style:name="T18" style:parent-style-name="Fuentedepárrafopredeter." style:family="text">
      <style:text-properties style:font-name="Arial" style:font-name-complex="Arial" fo:color="#000000"/>
    </style:style>
    <style:style style:name="T19" style:parent-style-name="Fuentedepárrafopredeter." style:family="text">
      <style:text-properties style:font-name="Arial" style:font-name-complex="Arial" fo:color="#000000"/>
    </style:style>
    <style:style style:name="T20" style:parent-style-name="Fuentedepárrafopredeter." style:family="text">
      <style:text-properties style:font-name="Arial" style:font-name-complex="Arial" fo:color="#000000"/>
    </style:style>
    <style:style style:name="T21" style:parent-style-name="Fuentedepárrafopredeter." style:family="text">
      <style:text-properties style:font-name="Arial" style:font-name-complex="Arial" fo:color="#000000"/>
    </style:style>
    <style:style style:name="T22" style:parent-style-name="Fuentedepárrafopredeter." style:family="text">
      <style:text-properties style:font-name="Arial" style:font-name-complex="Arial" fo:color="#000000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35" style:parent-style-name="Fuentedepárrafopredeter." style:family="text">
      <style:text-properties style:font-name="Arial" style:font-name-complex="Arial" fo:color="#000000"/>
    </style:style>
    <style:style style:name="T36" style:parent-style-name="Fuentedepárrafopredeter." style:family="text">
      <style:text-properties style:font-name="Arial" style:font-name-complex="Arial" fo:color="#000000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T38" style:parent-style-name="Fuentedepárrafopredeter." style:family="text">
      <style:text-properties style:font-name="Arial" style:font-name-complex="Arial" fo:color="#000000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style:font-name-complex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44" style:parent-style-name="Fuentedepárrafopredeter." style:family="text">
      <style:text-properties style:font-name="Arial" style:font-name-complex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T52" style:parent-style-name="Fuentedepárrafopredeter." style:family="text">
      <style:text-properties style:font-name="Arial" style:font-name-complex="Arial" fo:color="#000000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T54" style:parent-style-name="Fuentedepárrafopredeter." style:family="text">
      <style:text-properties style:font-name="Arial" style:font-name-complex="Arial" fo:color="#000000"/>
    </style:style>
    <style:style style:name="T55" style:parent-style-name="Fuentedepárrafopredeter." style:family="text">
      <style:text-properties style:font-name="Arial" style:font-name-complex="Arial" fo:color="#000000"/>
    </style:style>
    <style:style style:name="T56" style:parent-style-name="Fuentedepárrafopredeter." style:family="text">
      <style:text-properties style:font-name="Arial" style:font-name-complex="Arial" fo:color="#000000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60" style:parent-style-name="Standard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style:font-name-complex="Arial" style:font-weight-complex="bold" fo:color="#000000"/>
    </style:style>
    <style:style style:name="T62" style:parent-style-name="Fuentedepárrafopredeter." style:family="text">
      <style:text-properties style:font-name="Arial" style:font-name-complex="Arial" fo:color="#000000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T64" style:parent-style-name="Fuentedepárrafopredeter." style:family="text">
      <style:text-properties style:font-name="Arial" style:font-name-complex="Arial" fo:color="#000000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66" style:parent-style-name="Fuentedepárrafopredeter." style:family="text">
      <style:text-properties style:font-name="Arial" style:font-name-complex="Arial" fo:color="#000000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T68" style:parent-style-name="Fuentedepárrafopredeter." style:family="text">
      <style:text-properties style:font-name="Arial" style:font-name-complex="Arial" fo:color="#000000" fo:background-color="#FFFFFF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T70" style:parent-style-name="Fuentedepárrafopredeter." style:family="text">
      <style:text-properties style:font-name="Arial" style:font-name-complex="Arial" fo:color="#000000"/>
    </style:style>
    <style:style style:name="T71" style:parent-style-name="Fuentedepárrafopredeter." style:family="text">
      <style:text-properties style:font-name="Arial" style:font-name-complex="Arial" fo:color="#000000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style:font-name-complex="Arial" fo:color="#000000" fo:background-color="#FFFFFF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75" style:parent-style-name="Standard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Arial" style:font-name-complex="Arial" fo:color="#000000"/>
    </style:style>
    <style:style style:name="T77" style:parent-style-name="Fuentedepárrafopredeter." style:family="text">
      <style:text-properties style:font-name="Arial" style:font-name-complex="Arial" fo:color="#000000"/>
    </style:style>
    <style:style style:name="T78" style:parent-style-name="Fuentedepárrafopredeter." style:family="text">
      <style:text-properties style:font-name="Arial" style:font-name-complex="Arial" fo:color="#000000"/>
    </style:style>
    <style:style style:name="T79" style:parent-style-name="Fuentedepárrafopredeter." style:family="text">
      <style:text-properties style:font-name="Arial" style:font-name-complex="Arial" fo:color="#000000"/>
    </style:style>
    <style:style style:name="T80" style:parent-style-name="Fuentedepárrafopredeter." style:family="text">
      <style:text-properties style:font-name="Arial" style:font-name-complex="Arial" fo:color="#000000"/>
    </style:style>
    <style:style style:name="T81" style:parent-style-name="Fuentedepárrafopredeter." style:family="text">
      <style:text-properties style:font-name="Arial" style:font-name-complex="Arial" fo:color="#000000"/>
    </style:style>
    <style:style style:name="T82" style:parent-style-name="Fuentedepárrafopredeter." style:family="text">
      <style:text-properties style:font-name="Arial" style:font-name-complex="Arial" fo:color="#000000"/>
    </style:style>
    <style:style style:name="T83" style:parent-style-name="Fuentedepárrafopredeter." style:family="text">
      <style:text-properties style:font-name="Arial" style:font-name-complex="Arial" fo:color="#000000"/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T85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style:font-name="Arial" style:font-name-complex="Arial" fo:color="#000000"/>
    </style:style>
    <style:style style:name="T88" style:parent-style-name="Fuentedepárrafopredeter." style:family="text">
      <style:text-properties style:font-name="Arial" style:font-name-complex="Arial" fo:color="#000000"/>
    </style:style>
    <style:style style:name="T89" style:parent-style-name="Fuentedepárrafopredeter." style:family="text">
      <style:text-properties style:font-name="Arial" style:font-name-complex="Arial" fo:color="#000000"/>
    </style:style>
    <style:style style:name="T90" style:parent-style-name="Fuentedepárrafopredeter." style:family="text">
      <style:text-properties style:font-name="Arial" style:font-name-complex="Arial" fo:color="#000000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T92" style:parent-style-name="Fuentedepárrafopredeter." style:family="text">
      <style:text-properties style:font-name="Arial" style:font-name-complex="Arial" fo:color="#000000"/>
    </style:style>
    <style:style style:name="T93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Fuentedepárrafopredeter." style:family="text">
      <style:text-properties style:font-name="Arial" style:font-name-complex="Arial" style:font-weight-complex="bold" fo:color="#000000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Fuentedepárrafopredeter." style:family="text">
      <style:text-properties style:font-name="Arial" style:font-name-complex="Arial" fo:color="#000000"/>
    </style:style>
    <style:style style:name="T9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T10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02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Fuentedepárrafopredeter." style:family="text">
      <style:text-properties style:font-name="Arial" style:font-name-complex="Arial" fo:color="#000000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105" style:parent-style-name="Fuentedepárrafopredeter." style:family="text">
      <style:text-properties style:font-name="Arial" style:font-name-complex="Arial" fo:color="#000000"/>
    </style:style>
    <style:style style:name="T106" style:parent-style-name="Fuentedepárrafopredeter." style:family="text">
      <style:text-properties style:font-name="Arial" style:font-name-complex="Arial" fo:color="#000000"/>
    </style:style>
    <style:style style:name="T107" style:parent-style-name="Fuentedepárrafopredeter." style:family="text">
      <style:text-properties style:font-name="Arial" style:font-name-complex="Arial" fo:color="#000000"/>
    </style:style>
    <style:style style:name="T108" style:parent-style-name="Fuentedepárrafopredeter.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style:font-name-complex="Arial" fo:color="#000000"/>
    </style:style>
    <style:style style:name="T110" style:parent-style-name="Fuentedepárrafopredeter." style:family="text">
      <style:text-properties style:font-name="Arial" style:font-name-complex="Arial" fo:color="#000000"/>
    </style:style>
    <style:style style:name="T11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3" style:parent-style-name="Fuentedepárrafopredeter." style:family="text">
      <style:text-properties style:font-name="Arial" style:font-name-complex="Arial" fo:color="#000000"/>
    </style:style>
    <style:style style:name="T1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1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16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18" style:parent-style-name="Fuentedepárrafopredeter." style:family="text">
      <style:text-properties style:font-name="Arial" style:font-name-complex="Arial" style:font-weight-complex="bold" fo:color="#000000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Fuentedepárrafopredeter." style:family="text">
      <style:text-properties style:font-name="Arial" style:font-name-complex="Arial" style:font-weight-complex="bold" fo:color="#000000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Fuentedepárrafopredeter." style:family="text">
      <style:text-properties style:font-name="Arial" style:font-name-complex="Arial" fo:color="#000000"/>
    </style:style>
    <style:style style:name="T123" style:parent-style-name="Fuentedepárrafopredeter." style:family="text">
      <style:text-properties style:font-name="Arial" style:font-name-complex="Arial" fo:color="#000000"/>
    </style:style>
    <style:style style:name="T124" style:parent-style-name="Fuentedepárrafopredeter." style:family="text">
      <style:text-properties style:font-name="Arial" style:font-name-complex="Arial" fo:color="#000000"/>
    </style:style>
    <style:style style:name="T125" style:parent-style-name="Fuentedepárrafopredeter." style:family="text">
      <style:text-properties style:font-name="Arial" style:font-name-complex="Arial" fo:color="#000000"/>
    </style:style>
    <style:style style:name="T126" style:parent-style-name="Fuentedepárrafopredeter." style:family="text">
      <style:text-properties style:font-name="Arial" style:font-name-complex="Arial" fo:color="#000000"/>
    </style:style>
    <style:style style:name="T127" style:parent-style-name="Fuentedepárrafopredeter.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Fuentedepárrafopredeter." style:family="text">
      <style:text-properties style:font-name="Arial" style:font-name-complex="Arial" style:font-weight-complex="bold" fo:color="#000000"/>
    </style:style>
    <style:style style:name="T130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uentedepárrafopredeter." style:family="text">
      <style:text-properties style:font-name="Arial" style:font-name-complex="Arial" fo:color="#000000"/>
    </style:style>
    <style:style style:name="T13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35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Fuentedepárrafopredeter." style:family="text">
      <style:text-properties style:font-name="Arial" style:font-name-complex="Arial" fo:color="#000000"/>
    </style:style>
    <style:style style:name="T137" style:parent-style-name="Fuentedepárrafopredeter." style:family="text">
      <style:text-properties style:font-name="Arial" style:font-name-complex="Arial" fo:color="#000000"/>
    </style:style>
    <style:style style:name="T138" style:parent-style-name="Fuentedepárrafopredeter." style:family="text">
      <style:text-properties style:font-name="Arial" style:font-name-complex="Arial" fo:color="#000000"/>
    </style:style>
    <style:style style:name="T139" style:parent-style-name="Fuentedepárrafopredeter." style:family="text">
      <style:text-properties style:font-name="Arial" style:font-name-complex="Arial" fo:color="#000000"/>
    </style:style>
    <style:style style:name="T140" style:parent-style-name="Fuentedepárrafopredeter." style:family="text">
      <style:text-properties style:font-name="Arial" style:font-name-complex="Arial" fo:color="#000000"/>
    </style:style>
    <style:style style:name="T14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42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44" style:parent-style-name="Fuentedepárrafopredeter." style:family="text">
      <style:text-properties style:font-name="Arial" style:font-name-complex="Arial" fo:color="#000000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uentedepárrafopredeter." style:family="text">
      <style:text-properties style:font-name="Arial" style:font-name-complex="Arial" fo:color="#000000"/>
    </style:style>
    <style:style style:name="T148" style:parent-style-name="Fuentedepárrafopredeter." style:family="text">
      <style:text-properties style:font-name="Arial" style:font-name-complex="Arial" style:font-weight-complex="bold" fo:font-style="italic" style:font-style-asian="italic" fo:color="#000000"/>
    </style:style>
    <style:style style:name="T149" style:parent-style-name="Fuentedepárrafopredeter." style:family="text">
      <style:text-properties style:font-name="Arial" style:font-name-complex="Arial" style:font-weight-complex="bold" fo:color="#000000"/>
    </style:style>
    <style:style style:name="T150" style:parent-style-name="Fuentedepárrafopredeter." style:family="text">
      <style:text-properties style:font-name="Arial" style:font-name-complex="Arial" fo:color="#000000"/>
    </style:style>
    <style:style style:name="T151" style:parent-style-name="Fuentedepárrafopredeter." style:family="text">
      <style:text-properties style:font-name="Arial" style:font-name-complex="Arial" fo:color="#000000"/>
    </style:style>
    <style:style style:name="T152" style:parent-style-name="Fuentedepárrafopredeter." style:family="text">
      <style:text-properties style:font-name="Arial" style:font-name-complex="Arial" fo:color="#000000"/>
    </style:style>
    <style:style style:name="T153" style:parent-style-name="Fuentedepárrafopredeter." style:family="text">
      <style:text-properties style:font-name="Arial" style:font-name-complex="Arial" fo:color="#000000"/>
    </style:style>
    <style:style style:name="T154" style:parent-style-name="Fuentedepárrafopredeter." style:family="text">
      <style:text-properties style:font-name="Arial" style:font-name-complex="Arial" fo:color="#000000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T156" style:parent-style-name="Fuentedepárrafopredeter." style:family="text">
      <style:text-properties style:font-name="Arial" style:font-name-complex="Arial" fo:color="#000000"/>
    </style:style>
    <style:style style:name="T157" style:parent-style-name="Fuentedepárrafopredeter." style:family="text">
      <style:text-properties style:font-name="Arial" style:font-name-complex="Arial" fo:font-style="italic" style:font-style-asian="italic" fo:background-color="#FFFFFF"/>
    </style:style>
    <style:style style:name="T158" style:parent-style-name="Fuentedepárrafopredeter.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>PRESENTACIÓN DE “POÉTICA (2016-2020)”<text:s/>(<text:bookmark-start text:name="_Hlk8506256"/>Edit. Caligrama. España, 20<text:bookmark-end text:name="_Hlk8506256"/>21)<text:s/>de<text:s/>FRANCISCO MUÑOZ SOLER</text:p>
      <text:p text:style-name="P2"/>
      <text:p text:style-name="P3">LUGAR: Centro Cultural María Victoria Atencia</text:p>
      <text:p text:style-name="P4"/>
      <text:p text:style-name="P5">ENTIDAD:<text:s/>Centro cultural<text:s/>Generación del 27</text:p>
      <text:p text:style-name="P6"/>
      <text:p text:style-name="P7">FECHA: 28/01/2022</text:p>
      <text:p text:style-name="P8"/>
      <text:p text:style-name="P9"/>
      <text:p text:style-name="P10">PRESENTACION: INMACULADA GARCÍA HARO</text:p>
      <text:p text:style-name="P11"/>
      <text:p text:style-name="P12">Para mí presentar a Francisco Muñoz Soler es presentar a un amigo, por tanto, un placer. He observado de cerca su evolución como poeta y como persona. Hemos gestionado juntos diferentes proyectos de fomento y difusión de la poesía, como el Ciclo PLENILUNIO, liderado por él en el Liceo de Málaga, en colaboración con el Grupo ALAS y la Delegación en Málaga de la Asociación Colegial de Escritores,<text:s/>por dónde pasaron un gran número de poetas. Él<text:s/>tenia entonces<text:s/>una trayectoria fuera de España, sobre todo en Cuba y el resto de hispanoamérica, pero aquí era poco conocido.</text:p>
      <text:p text:style-name="P13"/>
      <text:p text:style-name="P14">Si me preguntaran por dos rasgos fundamentales que caractericen a Paco Muñoz Soler diría, sin lugar a dudas: su pasión por la poesía y su internacionalidad.<text:s/>La pasión por la poesía no tiene límites. Cuando estudia a un autor o a una autora lo desgrana, lo disecciona y asume lo más interesante. Por eso ha sido tan positiva su evolución, porque recoge todo ese bagaje poético, lo filtra y lo hace suyo.</text:p>
      <text:p text:style-name="P15"/>
      <text:p text:style-name="P16"><text:span text:style-name="T17">Su internacionalidad es un hecho.<text:s/></text:span><text:span text:style-name="T18">Puedo afirmar</text:span><text:span text:style-name="T19"><text:s/>que es el poeta más internacional de nuestro entorno.<text:s/></text:span><text:span text:style-name="T20">Ha sido t</text:span><text:span text:style-name="T21">raducido al inglés, italiano, árabe, bengalí, rumano,</text:span><text:span text:style-name="T22"><text:s/></text:span><text:span text:style-name="T23">turco, macedonio, uzbeko,<text:s/></text:span><text:span text:style-name="T24">assamese, kazajo, alemán,<text:s/></text:span><text:span text:style-name="T25">indi, benbalí, etc. H</text:span><text:span text:style-name="T26">a presentado su obra en casi todos los continentes del mundo (toda<text:s/></text:span><text:span text:style-name="T27">Hispanoamerica, la India, Canadá, Nueva York, etc…) y tiene los mejores contactos</text:span><text:span text:style-name="T28"><text:s/>en el ámbito de la cultura</text:span><text:span text:style-name="T29">, d</text:span><text:span text:style-name="T30">esde Alex Pausides y Aitana Alberti en Cuba, a una pléyade de admiradores en</text:span><text:span text:style-name="T31"><text:s/>Calcuta que se tradujo en un grupo de estupendos poetas que escriben en bengalí de los que disfrutamos en Málaga, en el<text:s/></text:span><text:span text:style-name="T32">s</text:span><text:span text:style-name="T33">alón de actos del Centro Andaluz</text:span><text:span text:style-name="T34"><text:s/></text:span><text:span text:style-name="T35">de</text:span><text:span text:style-name="T36"><text:s/></text:span><text:span text:style-name="T37">las Letras (CAL). A su vez Muñoz Soler<text:s/></text:span><text:span text:style-name="T38">se introduce en los vericuetos de las realidades terribles de</text:span><text:span text:style-name="T39"><text:s/>la que, como poeta viajero e infatigable, ha sido testigo ocular y presencial. Así lo reflejé tambien en la crítica literaria que realicé de su<text:s/></text:span><text:span text:style-name="T40">l</text:span><text:span text:style-name="T41">ibro de poemas ELOCUENCIA DE<text:s/></text:span><text:soft-page-break/><text:span text:style-name="T42">SILENCIOS (</text:span><text:bookmark-start text:name="_Hlk850625611"/><text:span text:style-name="T43">Edit. Caligrama. España, 2019</text:span><text:bookmark-end text:name="_Hlk850625611"/><text:span text:style-name="T44">). Él da voz a los que no se oyen. Un eje</text:span><text:span text:style-name="T45">mplo es el drama diario vivido en El Salvador, donde las<text:s/></text:span><text:span text:style-name="T46">Maras<text:s/></text:span><text:span text:style-name="T47">mantienen al país sitiado en el terror. Allí ha conocido mujeres captadas por<text:s/></text:span><text:span text:style-name="T48">estas pandill</text:span><text:span text:style-name="T49">as</text:span><text:span text:style-name="T50"><text:s/>criminales<text:s/></text:span><text:span text:style-name="T51">que, como rito iniciático, son violadas en grupo. Gran parte de mis conocimi</text:span><text:span text:style-name="T52">en</text:span><text:span text:style-name="T53">tos sobre la realidad en<text:s/></text:span><text:span text:style-name="T54">hispanoamerica</text:span><text:span text:style-name="T55"><text:s/>las conozco a través de Paco Muñoz<text:s/></text:span><text:span text:style-name="T56">S</text:span><text:span text:style-name="T57">oler que las ha vivido en primera persona.</text:span><text:span text:style-name="T58"><text:s/>Mi amigo, el escritor salvadoreño Sergio Alfredo Flores Acevedo, era fiscal en ejercicio en su país y se vio obligado a pedir asilo político en Uruguay a causa de las contínuas amenazas vertidas hacia él y su familia.</text:span></text:p>
      <text:p text:style-name="P59"/>
      <text:p text:style-name="P60"><text:span text:style-name="T61">POÉTICA</text:span><text:span text:style-name="T62"><text:s/>(2016-2020)<text:s/></text:span><text:span text:style-name="T63">(</text:span><text:bookmark-start text:name="_Hlk85062562"/><text:span text:style-name="T64">Edit. Caligrama. España, 20</text:span><text:bookmark-end text:name="_Hlk85062562"/><text:span text:style-name="T65">21), es el libro que presentamos hoy. Contiene sus cinco últimos lib</text:span><text:span text:style-name="T66">ros<text:s/></text:span><text:span text:style-name="T67">donde agrupa<text:s/></text:span><text:span text:style-name="T68">varios poemarios, desde ‘Poético es el hallazgo’ (2017) a ‘De repente llegó la oscuridad blanca’ (2020), pasando por ‘Dignidad en resistencia’, ‘Sentir Primigenio’, ‘Bucle de atonía’, ‘Búsqueda de equilibrio’, ‘Hacia la claridad’, ‘Purificar la lengua’ y ‘Romper la percepción automática de los signos’.</text:span><text:span text:style-name="T69"><text:s/></text:span><text:span text:style-name="T70">En ellos n</text:span><text:span text:style-name="T71">os muestra</text:span><text:span text:style-name="T72"><text:s/>una reiteración de los temas recurrentes en su obra bajo el denominador común de su pasión vivencial por la poesía como elemento de compromiso humanista.</text:span><text:span text:style-name="T73"><text:s/></text:span></text:p>
      <text:p text:style-name="P74"/>
      <text:p text:style-name="P75"><text:span text:style-name="T76">Paco Muñoz Soler comenzó publican</text:span><text:span text:style-name="T77">d</text:span><text:span text:style-name="T78">o en Venezuela (1996), Perú, M</text:span><text:span text:style-name="T79">éjico, Cuba, etc.</text:span><text:span text:style-name="T80">,</text:span><text:span text:style-name="T81"><text:s/></text:span><text:span text:style-name="T82">pero sus ultimás publicaciones han sido en España. A pesar de su poesía comprometida desde la trinchera donde el yo y el otro se funden indisolublemente, en la obra de Muñoz Soler no reina la desesperanza. El primer poemario del libro</text:span><text:span text:style-name="T83">,</text:span><text:span text:style-name="T84"><text:s/></text:span><text:span text:style-name="T85">Poético es el hallazgo</text:span><text:span text:style-name="T86">, título que rescata de un verso de María Zambrano, se centra</text:span><text:span text:style-name="T87"><text:s/>fundamentalmente<text:s/></text:span><text:span text:style-name="T88">en<text:s/></text:span><text:span text:style-name="T89">la esperanza<text:s/></text:span><text:span text:style-name="T90">desde</text:span><text:span text:style-name="T91"><text:s/>la palabra</text:span><text:span text:style-name="T92">. De<text:s/></text:span><text:span text:style-name="T93">Dignidad en resistencia</text:span><text:span text:style-name="T94"><text:s/></text:span><text:span text:style-name="T95">habría que destacar</text:span><text:span text:style-name="T96"><text:s/></text:span><text:span text:style-name="T97">el poema<text:s/></text:span><text:span text:style-name="T98">Mar de dolor</text:span><text:span text:style-name="T99">.<text:s/></text:span><text:span text:style-name="T100">En<text:s/></text:span><text:span text:style-name="T101">S</text:span><text:span text:style-name="T102">entir primigenio</text:span><text:span text:style-name="T103"><text:s/></text:span><text:span text:style-name="T104">(</text:span><text:span text:style-name="T105">2018</text:span><text:span text:style-name="T106">) nos ofrece<text:s/></text:span><text:span text:style-name="T107">poemas trascendentes</text:span><text:span text:style-name="T108"><text:s/>y<text:s/></text:span><text:span text:style-name="T109">existenciales<text:s/></text:span><text:span text:style-name="T110">como<text:s/></text:span><text:span text:style-name="T111">L</text:span><text:span text:style-name="T112">a sonoridad primigenia de la materia</text:span><text:span text:style-name="T113"><text:s/>y, en</text:span><text:span text:style-name="T114"><text:s/></text:span><text:span text:style-name="T115">B</text:span><text:span text:style-name="T116">ucle de atonía</text:span><text:span text:style-name="T117"><text:s/></text:span><text:span text:style-name="T118">el tono existencial gira hacia el vacío</text:span><text:span text:style-name="T119">,<text:s/></text:span><text:span text:style-name="T120">búsqueda que</text:span><text:span text:style-name="T121"><text:s/></text:span><text:span text:style-name="T122">acaba con<text:s/></text:span><text:span text:style-name="T123">los siguientes<text:s/></text:span><text:span text:style-name="T124">poemario</text:span><text:span text:style-name="T125">s</text:span><text:span text:style-name="T126">:</text:span><text:span text:style-name="T127"><text:s/></text:span><text:span text:style-name="T128">Búsqueda del equilibrio</text:span><text:span text:style-name="T129"><text:s/>y<text:s/></text:span><text:span text:style-name="T130">Hacia la claridad.</text:span></text:p>
      <text:p text:style-name="P131"/>
      <text:p text:style-name="P132"><text:span text:style-name="T133">Del poemario<text:s/></text:span><text:span text:style-name="T134">P</text:span><text:span text:style-name="T135">urificar la lengua</text:span><text:span text:style-name="T136"><text:s/>destacar</text:span><text:span text:style-name="T137">í</text:span><text:span text:style-name="T138">a un magnifico poema dedicado a la poeta rusa<text:s/></text:span><text:span text:style-name="T139">M</text:span><text:span text:style-name="T140">arina Ivánovna Tsvetáyeva, una de las poetas mas originales del siglo XX que no era del gusto ni de Lenin ni de Stalin; en<text:s/></text:span><text:span text:style-name="T141">R</text:span><text:span text:style-name="T142">omper la percepción automática de los signos</text:span><text:span text:style-name="T143"><text:s/>(2020)</text:span><text:span text:style-name="T144"><text:s/>continúa con la indagación en el lenguaje.<text:s/></text:span></text:p>
      <text:p text:style-name="P145"/>
      <text:soft-page-break/>
      <text:p text:style-name="P146"><text:span text:style-name="T147">Con<text:s/></text:span><text:span text:style-name="T148">Coda</text:span><text:span text:style-name="T149">,<text:s/></text:span><text:span text:style-name="T150">vocablo que sustrae del lenguaje musical que significa periodo final de una pieza musical que con frecuencia suele ser la repetición de la parte mas significativa</text:span><text:span text:style-name="T151">,</text:span><text:span text:style-name="T152"><text:s/>acaba esta sucesión de poemas</text:span><text:span text:style-name="T153">,</text:span><text:span text:style-name="T154"><text:s/>para comenzar con<text:s/></text:span><text:span text:style-name="T155">versos</text:span><text:span text:style-name="T156"><text:s/>que giran en torno a la temática de la pandemia que azota al planeta bajo el título<text:s/></text:span><text:span text:style-name="T157">De repente llegó la oscuridad blanca (2020)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MA</meta:initial-creator>
    <dc:creator>INMA</dc:creator>
    <meta:creation-date>2022-02-04T09:05:00Z</meta:creation-date>
    <dc:date>2022-02-04T10:30:00Z</dc:date>
    <meta:print-date>2022-01-28T13:34:00Z</meta:print-date>
    <meta:template xlink:href="Normal" xlink:type="simple"/>
    <meta:editing-cycles>14</meta:editing-cycles>
    <meta:editing-duration>PT5160S</meta:editing-duration>
    <meta:document-statistic meta:page-count="3" meta:paragraph-count="9" meta:word-count="753" meta:character-count="4886" meta:row-count="34" meta:non-whitespace-character-count="4142"/>
  </office:meta>
</office:document-meta>
</file>